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font-size="24pt" officeooo:rsid="000802e1" officeooo:paragraph-rsid="000802e1" style:font-size-asian="24pt" style:font-size-complex="24pt"/>
    </style:style>
    <style:style style:name="P2" style:family="paragraph" style:parent-style-name="Standard">
      <style:text-properties fo:font-size="14pt" officeooo:rsid="000802e1" officeooo:paragraph-rsid="000802e1" style:font-size-asian="12.25pt" style:font-size-complex="14pt"/>
    </style:style>
    <style:style style:name="P3" style:family="paragraph" style:parent-style-name="Standard">
      <style:text-properties fo:font-size="14pt" officeooo:rsid="000a18e1" officeooo:paragraph-rsid="000a18e1" style:font-size-asian="12.25pt" style:font-size-complex="14pt"/>
    </style:style>
    <style:style style:name="P4" style:family="paragraph" style:parent-style-name="Standard">
      <style:text-properties fo:font-size="14pt" officeooo:rsid="000a5d24" officeooo:paragraph-rsid="000a5d24" style:font-size-asian="12.25pt" style:font-size-complex="14pt"/>
    </style:style>
    <style:style style:name="P5" style:family="paragraph" style:parent-style-name="Standard">
      <style:text-properties fo:font-size="14pt" officeooo:rsid="000c47db" officeooo:paragraph-rsid="000c47db" style:font-size-asian="12.25pt" style:font-size-complex="14pt"/>
    </style:style>
    <style:style style:name="T1" style:family="text">
      <style:text-properties officeooo:rsid="00090f8a"/>
    </style:style>
    <style:style style:name="T2" style:family="text">
      <style:text-properties officeooo:rsid="000a18e1"/>
    </style:style>
    <style:style style:name="T3" style:family="text">
      <style:text-properties officeooo:rsid="0008552e"/>
    </style:style>
    <style:style style:name="T4" style:family="text">
      <style:text-properties officeooo:rsid="000c47d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text:span text:style-name="T1">VLÍDNÁ SLOVA </text:span><text:span text:style-name="T2">DO ŽIVOTA <text:s/>OD </text:span>PAN<text:span text:style-name="T1">A</text:span> UČITEL<text:span text:style-name="T1">E </text:span><text:span text:style-name="T2">RAISE.</text:span></text:p>
      <text:p text:style-name="P2"/>
      <text:p text:style-name="P2">Stojíš jak zosobnělá pitomost, hrozný numero, sedí jak majitel zbytkovýho st<text:span text:style-name="T3">a</text:span>tku, neseď tak pitomě, já tě vezmu za uši a vytáhnu tě 10 cm nad podlahu, vy dvě princezky, je to hauptlump, stále brebtáš, dej si pozor, nebo na tebe pudu, dej pokoj, nebo tě tam vyvedu za uši, jen to břicho má na mysli, kuš, mám tě vyhodit?, budeš tam zticha, kdo to tam žvaní, hergot, blázínku, co to žvaníš? Jako když člověk učí přiblblé, slabomyslné, ničema, dám mu 5 z fyziky do žákovské knížky, vyhodím vás, hergot, to je žvanění, ksakru, mlčíš tam, co to brebtáš, klacku, vyrazím s tebou dveře, klacku, sebr<text:span text:style-name="T3">a</text:span>nko, dám ti pár facek, táhni, ty valachu, nebo po tobě skočím, nech<text:span text:style-name="T3">oď </text:span>tady jako přelud, nastav tu palici pitomou, kdybych tu měl šimpanze, tak to umí <text:span text:style-name="T4">už dávno </text:span><text:s/>vopakovat, línej je jako vepř, utrhnu ti obě uši <text:s/>zahodím, dát tě do kotle s naftou a topit pod tebou, řekni mamince, aby místo tebe poslala tele, todle vypravuj holubům, chodí j<text:span text:style-name="T3">a</text:span>k 6 párů krav, hňupe, vápeníku, vápenická kobylo, <text:span text:style-name="T3">oni jsou truhlíci, žádné švejkoviny, neseď tady jako dobrodruh, na to žádný pitomec z celé třídy nepřijde, ty mezuláne, ty bys moh dělat faraona Terhamona, přetrhnu tě jako medáka, co tady děláš za vosloviny, urvu ti uši i s kořeny, sedí tady jako pytel nahnilých brambor, nemá vo tom ani šajnu, hajdaláku, budu čekat na vašnostu, kdo vyluzuje ty pazvuky? <text:s/>Tudle to má napsaný, chlap pitomá, kde máš ty nůmera, to tady chrníte, co? Hučíš jako bulík, nezpívejte, vy krákory, bych ty regruty zas na mě čumí, jéžišmarjájozefe, co blbneš? Hergot mravenče, podívejme se na ně, na zbouřence, já vám dám sebranko po škole, vidíš to, mezek, zpívejte vy sebranko, vyjímečně vás pouštím, ty nejseš k ničemu, ničema, blbec, t</text:span><text:span text:style-name="T1">a</text:span><text:span text:style-name="T3">k ste to zmrvili, vy flákači, vona si tady trajdá, seděli by jako na hodech, já ti dám na stranu, pitomo, co ti to spadlo na hlavu? Vidíš ho, Potěmkina? <text:s/>Vašnosta, co to krákoráš, ty Bartoloměji, </text:span><text:span text:style-name="T1">ty pozére pitomej, ty vědátore, to je bulik, kouká jak střelenej jelen, takový ruce blbý, usekni je a zahoď, ty blabuňo, hnuse jeden, ty mezuláne, dobře citovanej důchodce, zas tady lelkuje, nevonimujte se mně tady, ty honzo, tak si sundej tu medvědici.</text:span></text:p>
      <text:p text:style-name="P3">Co to breptáš, nemaťte ji, ty seš jako pařeniště nepokoje, kdo to bude mít, ať zvedne ploutev, zavři klpajznu, ty být můj, tak tě pošlu do ZOO, co chceš? Mám tě vyhodit? Za dveře, Jirásek, ať už tě tu nevidím, klacku, dyž tdy nějaký vůl udělá pitominu, vy se mu chechtáte, než abyste ho napomenuli, ty seš hroznej člověk, to dělají jenom pitomci v pomocné škole, to je hrozný, sedí tam jak medvěd, žádný povinnosti, zazpívej si labutí píseň, tupost ti kouká z vočí, piš, jako člověk, každý tu sedí jako natvrdo uvařený vajíčko, frňolo, drž hubu, kam troubíš, ty vole, máš auchmizernej charakter, ven, jen to čumí, jen to zlobí, vyrazím s tebou dveře, jéžišmrjá, to je blbec, co na mě vejráš? 4Emu se chechtáš, ty jandero, von je tak drzej, žvaní jak tetka na trhu, hergot, piš, <text:s/>ty hurvínku, já tě zpohlavkuju, necháš to, ty kluku pitomá, <text:s/>ty hnuse, </text:p>
      <text:p text:style-name="P3">R: Napište si tu poučku</text:p>
      <text:p text:style-name="P3">JH – Do sešitu? R: Do sešitu, ty tele jedno, jeho otupělost hraničí s úrovní 4 letého dítěte.</text:p>
      <text:p text:style-name="P4"><text:soft-page-break/>Já tě přerazím, za dveře, hergot, dávejte už pozor, sedějí tady jak tetky na jarmarku, tobě dát tak něco do pacek, ty se neučíš, jinak bys nemohl takovou blbost krákorat, Štička, buď tam zticha, nebo tě vezmu za pejzu, nic to nedělá, jen to má blbý připomínky, seš lenoch, je vykulenej, jako by neměl rozum, vykuku, kterej psanec to tady naďál? obraz bídy a utrpení, nemehlo korunovaný, truhlíku, vápeníku, neseď tdy jako frafořt, to je živočich, krucifix, co blbneš? To je mazanice, Žvanile Žvaniloviči, vy rousňáci, sedí tady jak majitelka statku, ty ses sem dostal omylem, patříš do pomocný školy, co to brumláš? Dávej pozor, přelude, učím kobyly nebo debily? Potuluje se tady jako mlha, <text:s/>drzej je jako vopice, jste jako starý tetky, který se ve vesnickým divadle chechtají každýmu nepodařenýmu vtipu, nejsem tady pro legraci, na tu frkolu máš dost času vo přestávce a ne mi tady troubit jako slon v džungli, vemu tě za uši, že budeš pískat jako podsvinče, ta tam chrníš, ty vodníku, </text:p>
      <text:p text:style-name="P4">/Zvuk letadla/ - tyhle chlapi nám rozbořejí baráky i bez války.</text:p>
      <text:p text:style-name="P5">Hučíš jako kulich, sedí tam jak na trachtaci,</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cs" fo:country="CZ"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cs" fo:country="CZ"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06-24T21:27:06.984000000</meta:creation-date>
    <dc:date>2025-06-25T05:27:45.073000000</dc:date>
    <meta:editing-duration>PT14M12S</meta:editing-duration>
    <meta:editing-cycles>2</meta:editing-cycles>
    <meta:generator>LibreOffice/24.8.0.3$Windows_X86_64 LibreOffice_project/0bdf1299c94fe897b119f97f3c613e9dca6be583</meta:generator>
    <meta:print-date>2025-06-25T05:26:33.079000000</meta:print-date>
    <meta:document-statistic meta:table-count="0" meta:image-count="0" meta:object-count="0" meta:page-count="2" meta:paragraph-count="8" meta:word-count="736" meta:character-count="4254" meta:non-whitespace-character-count="3514"/>
  </office:meta>
</office:document-meta>
</file>